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85</text:p>
          </table:table-cell>
          <table:table-cell table:number-columns-repeated="4" table:style-name="ce10"/>
          <table:table-cell office:value-type="string" table:style-name="ce12">
            <text:p>1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1600003:7</text:p>
          </table:table-cell>
          <table:covered-table-cell/>
          <table:table-cell office:value-type="float" office:value="133591.67999999999" table:style-name="ce20">
            <text:p>133591,6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7">
            <text:p>2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BB13C55F4D09A91182BC94732BF7E893D10D3F465A1546BC219576755E1C20CBB4583A94387A1058ABAFD7A2F7963851655300F31CD194B90C5A3FD85C8EE6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18T09:58:41Z</meta:creation-date>
    <dc:date>2024-10-18T09:58:41Z</dc:date>
  </office:meta>
</office:document-meta>
</file>